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9803f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9803f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90d51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90d51" style:font-size-asian="9.60000038146973pt" style:font-weight-asian="bold" style:font-size-complex="11pt" style:font-weight-complex="bold"/>
    </style:style>
    <style:style style:name="T13" style:family="text">
      <style:text-properties officeooo:rsid="00290d51"/>
    </style:style>
    <style:style style:name="T14" style:family="text">
      <style:text-properties officeooo:rsid="001da4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0">Comunicación</text:span><text:span text:style-name="T7"> </text:span><text:span text:style-name="T10">Nº </text:span><text:span text:style-name="T12">52047 – CD – FSP – Ciudad Futura</text:span><text:span text:style-name="T11">,</text:span><text:span text:style-name="T10"> </text:span><text:span text:style-name="T7">de</text:span><text:span text:style-name="T9">l</text:span><text:span text:style-name="T7"> diputad</text:span><text:span text:style-name="T9">o Del Frade</text:span><text:span text:style-name="T8">,</text:span><text:span text:style-name="T7"> por el cual se solicita disponga detallar los fundamentos pedagógicos por los cuales las </text:span><text:span text:style-name="T9">E</text:span><text:span text:style-name="T7">scuelas </text:span><text:span text:style-name="T9">P</text:span><text:span text:style-name="T7">rimarias tendrán una hora más de clases por día desde el mes de agosto de 2023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detall<text:span text:style-name="T13">ar</text:span> los fundamentos pedagógicos por los cuales las escuelas primarias tendrán una hora más de clases por día desde el mes de agosto de 2023.</text:p>
      <text:p text:style-name="P5"/>
      <text:p text:style-name="P4">Sala de <text:span text:style-name="T4">la Comisión </text:span><text:span text:style-name="T14">por Zoom</text:span><text:span text:style-name="T4">, </text:span><text:span text:style-name="T14">09 de Agosto de 2023.</text:span><text:span text:style-name="T4"> </text:span></text:p>
      <text:p text:style-name="P4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09T12:30:52.195263908</dc:date>
    <meta:print-date>2021-07-06T13:12:25.790760022</meta:print-date>
    <meta:editing-cycles>68</meta:editing-cycles>
    <meta:editing-duration>PT2H8M41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84" meta:character-count="1170" meta:non-whitespace-character-count="988"/>
  </office:meta>
</office:document-meta>
</file>